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229cm" fo:margin-top="0cm" fo:margin-bottom="0cm" table:align="center" style:writing-mode="lr-tb"/>
    </style:style>
    <style:style style:name="Таблица1.A" style:family="table-column">
      <style:table-column-properties style:column-width="5.683cm"/>
    </style:style>
    <style:style style:name="Таблица1.B" style:family="table-column">
      <style:table-column-properties style:column-width="1.236cm"/>
    </style:style>
    <style:style style:name="Таблица1.C" style:family="table-column">
      <style:table-column-properties style:column-width="1.245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1.252cm"/>
    </style:style>
    <style:style style:name="Таблица1.G" style:family="table-column">
      <style:table-column-properties style:column-width="1.312cm"/>
    </style:style>
    <style:style style:name="Таблица1.1" style:family="table-row">
      <style:table-row-properties style:min-row-height="0.73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="0.018cm solid #00000a"/>
    </style:style>
    <style:style style:name="Таблица1.11" style:family="table-row">
      <style:table-row-properties style:min-row-height="0.088cm" style:keep-together="true" fo:keep-together="auto"/>
    </style:style>
    <style:style style:name="Таблица1.13" style:family="table-row">
      <style:table-row-properties style:min-row-height="0.268cm" style:keep-together="true" fo:keep-together="auto"/>
    </style:style>
    <style:style style:name="Таблица1.15" style:family="table-row">
      <style:table-row-properties style:min-row-height="0.318cm" style:keep-together="true" fo:keep-together="auto"/>
    </style:style>
    <style:style style:name="Таблица1.24" style:family="table-row">
      <style:table-row-properties style:min-row-height="0.302cm" style:keep-together="true" fo:keep-together="auto"/>
    </style:style>
    <style:style style:name="Таблица2" style:family="table">
      <style:table-properties style:width="12.497cm" fo:margin-left="0.501cm" fo:margin-top="0cm" fo:margin-bottom="0cm" table:align="left" style:writing-mode="lr-tb"/>
    </style:style>
    <style:style style:name="Таблица2.A" style:family="table-column">
      <style:table-column-properties style:column-width="2.251cm"/>
    </style:style>
    <style:style style:name="Таблица2.B" style:family="table-column">
      <style:table-column-properties style:column-width="4.651cm"/>
    </style:style>
    <style:style style:name="Таблица2.C" style:family="table-column">
      <style:table-column-properties style:column-width="5.595cm"/>
    </style:style>
    <style:style style:name="Таблица2.1" style:family="table-row">
      <style:table-row-properties style:min-row-height="0.27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67cm" style:keep-together="true" fo:keep-together="auto"/>
    </style:style>
    <style:style style:name="Таблица2.B2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12cm" style:keep-together="true" fo:keep-together="auto"/>
    </style:style>
    <style:style style:name="Таблица2.4" style:family="table-row">
      <style:table-row-properties style:min-row-height="0.088cm" style:keep-together="true" fo:keep-together="auto"/>
    </style:style>
    <style:style style:name="Таблица2.5" style:family="table-row">
      <style:table-row-properties style:min-row-height="0.268cm" style:keep-together="true" fo:keep-together="auto"/>
    </style:style>
    <style:style style:name="Таблица2.6" style:family="table-row">
      <style:table-row-properties style:min-row-height="0.349cm" style:keep-together="true" fo:keep-together="auto"/>
    </style:style>
    <style:style style:name="Таблица2.7" style:family="table-row">
      <style:table-row-properties style:min-row-height="0.32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7pt" style:font-name-asian="Times New Roman1" style:font-size-asian="7pt" style:language-asian="ru" style:country-asian="RU" style:font-name-complex="Times New Roman1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7pt" fo:font-weight="bold" style:font-name-asian="Times New Roman1" style:font-size-asian="7pt" style:language-asian="ru" style:country-asian="RU" style:font-weight-asian="bold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7pt" fo:font-weight="bold" style:font-name-asian="Times New Roman1" style:font-size-asian="7pt" style:language-asian="ru" style:country-asian="RU" style:font-weight-asian="bold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8pt"/>
    </style:style>
    <style:style style:name="P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7pt" style:font-name-asian="Times New Roman1" style:font-size-asian="7pt" style:language-asian="ru" style:country-asian="RU" style:font-name-complex="Times New Roman1" style:font-size-complex="8pt"/>
    </style:style>
    <style:style style:name="P10" style:family="paragraph" style:parent-style-name="Standard">
      <style:paragraph-properties fo:margin-left="-0.171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 style:list-style-name="WWNum3">
      <style:paragraph-properties fo:margin-top="0cm" fo:margin-bottom="0cm" fo:line-height="100%"/>
    </style:style>
    <style:style style:name="P16" style:family="paragraph" style:parent-style-name="List_20_Paragraph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7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/>
    </style:style>
    <style:style style:name="P18" style:family="paragraph" style:parent-style-name="List_20_Paragraph" style:list-style-name="WWNum3">
      <style:paragraph-properties fo:margin-left="0.63cm" fo:margin-right="0cm" fo:margin-top="0cm" fo:margin-bottom="0cm" fo:line-height="100%" fo:text-indent="-0.63cm" style:auto-text-indent="false" fo:break-before="page"/>
    </style:style>
    <style:style style:name="P19" style:family="paragraph" style:parent-style-name="List_20_Paragraph" style:list-style-name="WWNum3">
      <style:paragraph-properties fo:margin-left="0.63cm" fo:margin-right="0cm" fo:margin-top="0cm" fo:margin-bottom="0cm" fo:line-height="100%" fo:text-indent="-0.63cm" style:auto-text-indent="false"/>
    </style:style>
    <style:style style:name="P20" style:family="paragraph" style:parent-style-name="List_20_Paragraph">
      <style:paragraph-properties fo:margin-left="0.501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7pt" style:font-name-asian="Times New Roman1" style:font-size-asian="7pt" style:language-asian="ru" style:country-asian="RU" style:font-name-complex="Times New Roman1" style:font-size-complex="8pt"/>
    </style:style>
    <style:style style:name="P23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7pt" style:font-name-asian="Times New Roman1" style:font-size-asian="7pt" style:language-asian="ru" style:country-asian="RU" style:font-name-complex="Times New Roman1" style:font-size-complex="8pt"/>
    </style:style>
    <style:style style:name="P2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7pt" fo:language="en" fo:country="US" style:font-name-asian="Times New Roman1" style:font-size-asian="7pt" style:language-asian="ru" style:country-asian="RU" style:font-name-complex="Times New Roman1" style:font-size-complex="8pt"/>
    </style:style>
    <style:style style:name="P25" style:family="paragraph" style:parent-style-name="List_20_Paragraph">
      <style:paragraph-properties fo:margin-left="0.501cm" fo:margin-right="0cm" fo:margin-top="0cm" fo:margin-bottom="0cm" fo:line-height="100%" fo:text-indent="0.748cm" style:auto-text-indent="false"/>
    </style:style>
    <style:style style:name="P26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.748cm" style:auto-text-indent="false"/>
    </style:style>
    <style:style style:name="P27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7pt" fo:font-weight="bold" style:font-name-asian="Times New Roman1" style:font-size-asian="7pt" style:language-asian="ru" style:country-asian="RU" style:font-weight-asian="bold" style:font-name-complex="Times New Roman1" style:font-size-complex="8pt"/>
    </style:style>
    <style:style style:name="P28" style:family="paragraph" style:parent-style-name="List_20_Paragraph">
      <style:paragraph-properties fo:margin-left="1.249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10pt"/>
    </style:style>
    <style:style style:name="T2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8pt"/>
    </style:style>
    <style:style style:name="T3" style:family="text">
      <style:text-properties style:font-name="Times New Roman" fo:font-size="7pt" fo:font-weight="bold" style:font-name-asian="Times New Roman1" style:font-size-asian="7pt" style:language-asian="ru" style:country-asian="RU" style:font-weight-asian="bold" style:font-name-complex="Times New Roman1" style:font-size-complex="8pt"/>
    </style:style>
    <style:style style:name="T4" style:family="text">
      <style:text-properties style:font-name="Times New Roman" fo:font-size="7pt" fo:language="en" fo:country="US" style:font-name-asian="Times New Roman1" style:font-size-asian="7pt" style:language-asian="ru" style:country-asian="RU" style:font-name-complex="Times New Roman1" style:font-size-complex="8pt"/>
    </style:style>
    <style:style style:name="T5" style:family="text">
      <style:text-properties style:font-name="Times New Roman" fo:font-size="7pt" fo:language="en" fo:country="US" fo:font-weight="bold" style:font-name-asian="Times New Roman1" style:font-size-asian="7pt" style:language-asian="ru" style:country-asian="RU" style:font-weight-asian="bold" style:font-name-complex="Times New Roman1" style:font-size-complex="8pt"/>
    </style:style>
    <style:style style:name="T6" style:family="text">
      <style:text-properties style:font-name="Times New Roman" fo:font-size="6pt" style:font-name-asian="Times New Roman1" style:font-size-asian="6pt" style:language-asian="ru" style:country-asian="RU" style:font-name-complex="Times New Roman1" style:font-size-complex="7pt"/>
    </style:style>
    <style:style style:name="T7" style:family="text">
      <style:text-properties style:font-name="Times New Roman" fo:font-size="6pt" fo:font-weight="bold" style:font-name-asian="Times New Roman1" style:font-size-asian="6pt" style:language-asian="ru" style:country-asian="RU" style:font-weight-asian="bold" style:font-name-complex="Times New Roman1" style:font-size-complex="7pt"/>
    </style:style>
    <style:style style:name="T8" style:family="text">
      <style:text-properties style:font-name="Times New Roman" fo:font-size="6pt" fo:language="en" fo:country="US" style:font-name-asian="Times New Roman1" style:font-size-asian="6pt" style:language-asian="ru" style:country-asian="RU" style:font-name-complex="Times New Roman1" style:font-size-complex="7pt"/>
    </style:style>
    <style:style style:name="T9" style:family="text">
      <style:text-properties fo:color="#404040" style:font-name="Times New Roman" fo:font-size="8pt" style:font-name-asian="Times New Roman1" style:font-size-asian="8pt" style:language-asian="ru" style:country-asian="RU" style:font-name-complex="Times New Roman1" style:font-size-complex="9pt"/>
    </style:style>
    <style:style style:name="T10" style:family="text">
      <style:text-properties fo:color="#404040" style:font-name="Times New Roman" fo:font-size="7pt" style:font-name-asian="Times New Roman1" style:font-size-asian="7pt" style:language-asian="ru" style:country-asian="RU" style:font-name-complex="Times New Roman1" style:font-size-complex="8pt"/>
    </style:style>
    <style:style style:name="T11" style:family="text">
      <style:text-properties fo:color="#000000" style:font-name="Times New Roman" fo:font-size="6pt" style:font-name-asian="Times New Roman1" style:font-size-asian="6pt" style:language-asian="ru" style:country-asian="RU" style:font-name-complex="Times New Roman1" style:font-size-complex="7pt"/>
    </style:style>
    <style:style style:name="T12" style:family="text">
      <style:text-properties fo:color="#000000" style:font-name="Times New Roman" fo:font-size="7pt" style:font-name-asian="Times New Roman1" style:font-size-asian="7pt" style:language-asian="ru" style:country-asian="RU" style:font-name-complex="Times New Roman1" style:font-size-complex="8pt"/>
    </style:style>
    <style:style style:name="T13" style:family="text">
      <style:text-properties fo:color="#000000" style:font-name="Times New Roman" fo:font-size="7pt" fo:font-weight="bold" style:font-name-asian="Times New Roman1" style:font-size-asian="7pt" style:language-asian="ru" style:country-asian="RU" style:font-weight-asian="bold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Руководство по эксплуатации</text:span></text:p>
      <text:p text:style-name="P5"><text:span text:style-name="T3">Преобразователь напряжения <text:s text:c="2"/>- <text:s text:c="2"/>инвертор синусоидальный: </text:span></text:p>
      <text:p text:style-name="P5"><text:span text:style-name="T3">ИС2-12-300, ИС2-12-300И, <text:s/>ИС2-24-300, ИС2-55-300, ИС2-60-300, ИС2-75-300, ИС2-110-300.</text:span></text:p>
      <text:p text:style-name="P5"><text:span text:style-name="T9">ТУ 3415-004-86803794-2015</text:span><text:bookmark text:name="_GoBack"/></text:p>
      <text:list xml:id="list1187653340839526239" text:style-name="WWNum1">
        <text:list-item>
          <text:p text:style-name="P13"><text:span text:style-name="T3">Назначение.</text:span></text:p>
        </text:list-item>
      </text:list>
      <text:list xml:id="list6080354858432145707" text:style-name="WWNum3">
        <text:list-item>
          <text:list>
            <text:list-item>
              <text:p text:style-name="P16"><text:span text:style-name="T2">Преобразователь напряжения ИС2 (далее преобразователь) предназначен для преобразования <text:s/>напряжения источника постоянного тока - аккумулятора с номинальным значением напряжения 12, 24, 55, 60, 75, 110 В, в переменное синусоидальное напряжение 220 В, частотой 50Гц, для подключения любых нагрузок не превышающих максимальную выходную мощность преобразователя. Допускается работа на все виды нагрузок: активную, индуктивную, емкостную, в т.ч. трансформаторов, двигателей переменного тока, а также бытовых электроприборов.</text:span></text:p>
            </text:list-item>
            <text:list-item>
              <text:p text:style-name="P16"><text:span text:style-name="T2">Условия эксплуатации:</text:span></text:p>
            </text:list-item>
          </text:list>
        </text:list-item>
      </text:list>
      <text:p text:style-name="P8"><text:span text:style-name="T2">- диапазон температур окружающей среды от </text:span><text:span text:style-name="T10">-10</text:span><text:span text:style-name="T2"> до +40º С;</text:span></text:p>
      <text:p text:style-name="P8"><text:span text:style-name="T2">- относительная влажность воздуха при </text:span><text:span text:style-name="T4">t</text:span><text:span text:style-name="T2">=25º С, не более 80% (для негерметичного исполнения);</text:span></text:p>
      <text:p text:style-name="P8"><text:span text:style-name="T2">- отсутствие действия агрессивных паров, жидкостей и газов в концентрациях, разрушающих металлы и изоляцию, токопроводящей пыли, грязи;</text:span></text:p>
      <text:p text:style-name="P8"><text:span text:style-name="T2">- режим работы - без ограничений по времени.</text:span></text:p>
      <text:p text:style-name="P9"/>
      <text:list xml:id="list33277261" text:continue-numbering="true" text:style-name="WWNum3">
        <text:list-item>
          <text:p text:style-name="P14"><text:span text:style-name="T3">Технические характеристики.</text:span></text:p>
        </text:list-item>
      </text:list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 table:style-name="Таблица1.1">
          <table:table-cell table:style-name="Таблица1.A1" office:value-type="string">
            <text:p text:style-name="P5"><text:span text:style-name="T2">Наименование характеристики</text:span></text:p>
          </table:table-cell>
          <table:table-cell table:style-name="Таблица1.A1" office:value-type="string">
            <text:p text:style-name="P10"><text:span text:style-name="T7">ИС2-12-300*</text:span></text:p>
          </table:table-cell>
          <table:table-cell table:style-name="Таблица1.A1" office:value-type="string">
            <text:p text:style-name="P10"><text:span text:style-name="T7">ИС2-24-300*</text:span></text:p>
          </table:table-cell>
          <table:table-cell table:style-name="Таблица1.A1" office:value-type="string">
            <text:p text:style-name="P10"><text:span text:style-name="T7">ИС2-55-300*</text:span></text:p>
          </table:table-cell>
          <table:table-cell table:style-name="Таблица1.A1" office:value-type="string">
            <text:p text:style-name="P10"><text:span text:style-name="T7">ИС2-60-300*</text:span></text:p>
          </table:table-cell>
          <table:table-cell table:style-name="Таблица1.A1" office:value-type="string">
            <text:p text:style-name="P10"><text:span text:style-name="T7">ИС2-75-300*</text:span></text:p>
          </table:table-cell>
          <table:table-cell table:style-name="Таблица1.A1" office:value-type="string">
            <text:p text:style-name="P10"><text:span text:style-name="T7">ИС2-110-300*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Рабочий диапазон вх. напряжения, В</text:span></text:p>
          </table:table-cell>
          <table:table-cell table:style-name="Таблица1.A1" office:value-type="string">
            <text:p text:style-name="P10"><text:span text:style-name="T6">10,5÷15</text:span></text:p>
          </table:table-cell>
          <table:table-cell table:style-name="Таблица1.A1" office:value-type="string">
            <text:p text:style-name="P10"><text:span text:style-name="T6">21-30</text:span></text:p>
          </table:table-cell>
          <table:table-cell table:style-name="Таблица1.A1" office:value-type="string">
            <text:p text:style-name="P10"><text:span text:style-name="T6">40-60</text:span></text:p>
          </table:table-cell>
          <table:table-cell table:style-name="Таблица1.A1" office:value-type="string">
            <text:p text:style-name="P4"><text:span text:style-name="T6">48-72</text:span></text:p>
          </table:table-cell>
          <table:table-cell table:style-name="Таблица1.A1" office:value-type="string">
            <text:p text:style-name="P10"><text:span text:style-name="T6">63-90</text:span></text:p>
          </table:table-cell>
          <table:table-cell table:style-name="Таблица1.A1" office:value-type="string">
            <text:p text:style-name="P10"><text:span text:style-name="T6">90-150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Номинальное значение вх. напр-я, В</text:span></text:p>
          </table:table-cell>
          <table:table-cell table:style-name="Таблица1.A1" office:value-type="string">
            <text:p text:style-name="P5"><text:span text:style-name="T6">12</text:span></text:p>
          </table:table-cell>
          <table:table-cell table:style-name="Таблица1.A1" office:value-type="string">
            <text:p text:style-name="P5"><text:span text:style-name="T6">24</text:span></text:p>
          </table:table-cell>
          <table:table-cell table:style-name="Таблица1.A1" office:value-type="string">
            <text:p text:style-name="P5"><text:span text:style-name="T6">55</text:span></text:p>
          </table:table-cell>
          <table:table-cell table:style-name="Таблица1.A1" office:value-type="string">
            <text:p text:style-name="P5"><text:span text:style-name="T6">60</text:span></text:p>
          </table:table-cell>
          <table:table-cell table:style-name="Таблица1.A1" office:value-type="string">
            <text:p text:style-name="P5"><text:span text:style-name="T6">75</text:span></text:p>
          </table:table-cell>
          <table:table-cell table:style-name="Таблица1.A1" office:value-type="string">
            <text:p text:style-name="P5"><text:span text:style-name="T6">110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Максимально допустимое вх. напр-е, В</text:span></text:p>
          </table:table-cell>
          <table:table-cell table:style-name="Таблица1.A1" office:value-type="string">
            <text:p text:style-name="P10"><text:span text:style-name="T6">16</text:span></text:p>
          </table:table-cell>
          <table:table-cell table:style-name="Таблица1.A1" office:value-type="string">
            <text:p text:style-name="P10"><text:span text:style-name="T6">35</text:span></text:p>
          </table:table-cell>
          <table:table-cell table:style-name="Таблица1.A1" office:value-type="string">
            <text:p text:style-name="P10"><text:span text:style-name="T6">63</text:span></text:p>
          </table:table-cell>
          <table:table-cell table:style-name="Таблица1.A1" office:value-type="string">
            <text:p text:style-name="P10"><text:span text:style-name="T6">100</text:span></text:p>
          </table:table-cell>
          <table:table-cell table:style-name="Таблица1.A1" office:value-type="string">
            <text:p text:style-name="P10"><text:span text:style-name="T6">100</text:span></text:p>
          </table:table-cell>
          <table:table-cell table:style-name="Таблица1.A1" office:value-type="string">
            <text:p text:style-name="P10"><text:span text:style-name="T6">160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Номинальный ток потребления инвертора (при номинальном напряжении питания),А.</text:span></text:p>
          </table:table-cell>
          <table:table-cell table:style-name="Таблица1.A1" office:value-type="string">
            <text:p text:style-name="P10"><text:span text:style-name="T6">26</text:span></text:p>
          </table:table-cell>
          <table:table-cell table:style-name="Таблица1.A1" office:value-type="string">
            <text:p text:style-name="P10"><text:span text:style-name="T6">13</text:span></text:p>
          </table:table-cell>
          <table:table-cell table:style-name="Таблица1.A1" office:value-type="string">
            <text:p text:style-name="P10"><text:span text:style-name="T6">6</text:span></text:p>
          </table:table-cell>
          <table:table-cell table:style-name="Таблица1.A1" office:value-type="string">
            <text:p text:style-name="P10"><text:span text:style-name="T6">5,5</text:span></text:p>
          </table:table-cell>
          <table:table-cell table:style-name="Таблица1.A1" office:value-type="string">
            <text:p text:style-name="P10"><text:span text:style-name="T6">4,2</text:span></text:p>
          </table:table-cell>
          <table:table-cell table:style-name="Таблица1.A1" office:value-type="string">
            <text:p text:style-name="P10"><text:span text:style-name="T6">3</text:span></text:p>
          </table:table-cell>
        </table:table-row>
        <table:table-row table:style-name="Таблица1.2">
          <table:table-cell table:style-name="Таблица1.A6" office:value-type="string">
            <text:p text:style-name="P4"><text:span text:style-name="T2">Ток холостого хода: в активном режиме, А</text:span></text:p>
            <text:p text:style-name="P4"><text:span text:style-name="T2">в режиме энергосбережения «спящий», А</text:span></text:p>
          </table:table-cell>
          <table:table-cell table:style-name="Таблица1.A1" office:value-type="string">
            <text:p text:style-name="P10"><text:span text:style-name="T6">0,3</text:span></text:p>
            <text:p text:style-name="P10"><text:span text:style-name="T6">0,02</text:span></text:p>
          </table:table-cell>
          <table:table-cell table:style-name="Таблица1.A1" office:value-type="string">
            <text:p text:style-name="P10"><text:span text:style-name="T6">0,15</text:span></text:p>
            <text:p text:style-name="P10"><text:span text:style-name="T6">0,01</text:span></text:p>
          </table:table-cell>
          <table:table-cell table:style-name="Таблица1.A1" office:value-type="string">
            <text:p text:style-name="P10"><text:span text:style-name="T6">0,08</text:span></text:p>
            <text:p text:style-name="P10"><text:span text:style-name="T6">0,005</text:span></text:p>
          </table:table-cell>
          <table:table-cell table:style-name="Таблица1.A1" office:value-type="string">
            <text:p text:style-name="P10"><text:span text:style-name="T6">0,08</text:span></text:p>
            <text:p text:style-name="P10"><text:span text:style-name="T6">0,005</text:span></text:p>
          </table:table-cell>
          <table:table-cell table:style-name="Таблица1.A1" office:value-type="string">
            <text:p text:style-name="P10"><text:span text:style-name="T6">0,06</text:span></text:p>
            <text:p text:style-name="P10"><text:span text:style-name="T6">0,004</text:span></text:p>
          </table:table-cell>
          <table:table-cell table:style-name="Таблица1.A1" office:value-type="string">
            <text:p text:style-name="P10"><text:span text:style-name="T6">0,04</text:span></text:p>
            <text:p text:style-name="P10"><text:span text:style-name="T6">0,002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Кол-во предохранителей, шт.</text:span></text:p>
          </table:table-cell>
          <table:table-cell table:style-name="Таблица1.A1" table:number-columns-spanned="6" office:value-type="string">
            <text:p text:style-name="P10"><text:span text:style-name="T6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2">Выходное напряжение, В</text:span></text:p>
          </table:table-cell>
          <table:table-cell table:style-name="Таблица1.A1" table:number-columns-spanned="6" office:value-type="string">
            <text:p text:style-name="P5"><text:span text:style-name="T6">220 ± 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2">Частота выходного напряжения, Гц</text:span></text:p>
          </table:table-cell>
          <table:table-cell table:style-name="Таблица1.A1" table:number-columns-spanned="6" office:value-type="string">
            <text:p text:style-name="P5"><text:span text:style-name="T6">50 ± 0,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2">Форма выходного напряжения </text:span></text:p>
          </table:table-cell>
          <table:table-cell table:style-name="Таблица1.A1" table:number-columns-spanned="6" office:value-type="string">
            <text:p text:style-name="P5"><text:span text:style-name="T6">синусоидальна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Номинальная выходная мощность, Вт*</text:span></text:p>
          </table:table-cell>
          <table:table-cell table:style-name="Таблица1.A1" table:number-columns-spanned="6" office:value-type="string">
            <text:p text:style-name="P10"><text:span text:style-name="T11">3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Номинальный выходной ток, А</text:span></text:p>
          </table:table-cell>
          <table:table-cell table:style-name="Таблица1.A1" table:number-columns-spanned="6" office:value-type="string">
            <text:p text:style-name="P10"><text:span text:style-name="T11">1,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4"><text:span text:style-name="T2">Максимальная выходная мощность, Вт</text:span></text:p>
          </table:table-cell>
          <table:table-cell table:style-name="Таблица1.A1" table:number-columns-spanned="6" office:value-type="string">
            <text:p text:style-name="P5"><text:span text:style-name="T11">6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4"><text:span text:style-name="T2">Максимальный выходной ток, А</text:span></text:p>
          </table:table-cell>
          <table:table-cell table:style-name="Таблица1.A1" table:number-columns-spanned="6" office:value-type="string">
            <text:p text:style-name="P10"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2">Время работы на макс. вых. мощности, сек.</text:span></text:p>
          </table:table-cell>
          <table:table-cell table:style-name="Таблица1.A1" table:number-columns-spanned="6" office:value-type="string">
            <text:p text:style-name="P5"><text:span text:style-name="T11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Коэфф. полезного действия, %, не менее</text:span></text:p>
          </table:table-cell>
          <table:table-cell table:style-name="Таблица1.A1" table:number-columns-spanned="6" office:value-type="string">
            <text:p text:style-name="P5"><text:span text:style-name="T6">9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Гальваническая развязка</text:span></text:p>
          </table:table-cell>
          <table:table-cell table:style-name="Таблица1.A1" table:number-columns-spanned="6" office:value-type="string">
            <text:p text:style-name="P5"><text:span text:style-name="T6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Тепловая защита (п.4.2.1)</text:span></text:p>
          </table:table-cell>
          <table:table-cell table:style-name="Таблица1.A1" table:number-columns-spanned="6" office:value-type="string">
            <text:p text:style-name="P5"><text:span text:style-name="T6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Защита от КЗ (п.4.2.2)</text:span></text:p>
          </table:table-cell>
          <table:table-cell table:style-name="Таблица1.A1" table:number-columns-spanned="6" office:value-type="string">
            <text:p text:style-name="P5"><text:span text:style-name="T6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Защита от перегрузки (п.4.2.3)</text:span></text:p>
          </table:table-cell>
          <table:table-cell table:style-name="Таблица1.A1" table:number-columns-spanned="6" office:value-type="string">
            <text:p text:style-name="P5"><text:span text:style-name="T6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Защита аккумулятора (п.4.2.4)</text:span></text:p>
          </table:table-cell>
          <table:table-cell table:style-name="Таблица1.A1" table:number-columns-spanned="6" office:value-type="string">
            <text:p text:style-name="P5"><text:span text:style-name="T6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Режим энергосбережения (п.4.2.5)***</text:span></text:p>
          </table:table-cell>
          <table:table-cell table:style-name="Таблица1.A1" table:number-columns-spanned="6" office:value-type="string">
            <text:p text:style-name="P5"><text:span text:style-name="T6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Масса, кг, не более</text:span></text:p>
          </table:table-cell>
          <table:table-cell table:style-name="Таблица1.A1" table:number-columns-spanned="6" office:value-type="string">
            <text:p text:style-name="P5"><text:span text:style-name="T6">0,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P4"><text:span text:style-name="T2">Габаритные размеры, мм</text:span></text:p>
          </table:table-cell>
          <table:table-cell table:style-name="Таблица1.A1" table:number-columns-spanned="6" office:value-type="string">
            <text:p text:style-name="P5"><text:span text:style-name="T11">70х160х4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2">* Для герметичного исполнения в названии присутствует литера «Г»: пример обозначения ИС2-12-300Г.</text:span></text:p>
      <text:p text:style-name="P6"><text:span text:style-name="T12">** Выходная мощность снижается линейно, пропорционально входному напряжению.</text:span></text:p>
      <text:p text:style-name="P6"><text:span text:style-name="T12">*** </text:span><text:span text:style-name="T13">Для исполнения преобразователей ИС2 с литерой М1.3 режим энергосбережения отключен!</text:span></text:p>
      <text:p text:style-name="P6"><text:span text:style-name="T13">*** Для исполнения преобразователей ИС2-12-300И: исполнение герметичное и режим энергосбережения отключен.</text:span></text:p>
      <text:list xml:id="list33287213" text:continue-numbering="true" text:style-name="WWNum3">
        <text:list-item>
          <text:p text:style-name="P18"><text:span text:style-name="T3">Комплектность.</text:span></text:p>
          <text:list>
            <text:list-item>
              <text:p text:style-name="P17"><text:span text:style-name="T2">Преобразователь напряжения ИС2 <text:s text:c="31"/>- <text:s text:c="4"/>1 шт.</text:span></text:p>
            </text:list-item>
            <text:list-item>
              <text:p text:style-name="P17"><text:span text:style-name="T2">Руководство по эксплуатации <text:s text:c="39"/>- <text:s text:c="4"/>1 шт.</text:span></text:p>
            </text:list-item>
            <text:list-item>
              <text:p text:style-name="P17"><text:span text:style-name="T2">Упаковочная тара <text:s text:c="59"/>- <text:s text:c="4"/>1 шт.</text:span></text:p>
            </text:list-item>
          </text:list>
        </text:list-item>
      </text:list>
      <text:p text:style-name="P3"/>
      <text:list xml:id="list33275894" text:continue-numbering="true" text:style-name="WWNum3">
        <text:list-item>
          <text:p text:style-name="P14"><text:span text:style-name="T3">Устройство и принцип работы.</text:span></text:p>
          <text:list>
            <text:list-item>
              <text:p text:style-name="P16"><text:span text:style-name="T2">Преобразователь выпускается в корпусе с металлическим основанием и пластиковой крышкой, имеет пыле-брызгозащитное исполнение.</text:span></text:p>
            </text:list-item>
          </text:list>
        </text:list-item>
      </text:list>
      <text:p text:style-name="P21"><text:span text:style-name="T2">На корпусе расположены: </text:span></text:p>
      <text:p text:style-name="P26"><text:span text:style-name="T2">- выходная розетка 220В (мощность нагрузки не более 300Вт);</text:span></text:p>
      <text:p text:style-name="P26"><text:span text:style-name="T2">- провода подключения к аккумуляторной батарее с зажимами типа «крокодил»;</text:span></text:p>
      <text:p text:style-name="P26"><text:span text:style-name="T2">- тумблер включения «Вкл/Выкл» («Выкл» - нижне положение, «Вкл» - верхнее положение);</text:span></text:p>
      <text:p text:style-name="P26"><text:span text:style-name="T2">- тумблер отключения режима энергосбережения «Активный/Спящий» («Спящий» - нижнее положение, «Активный» - верхнее положение).</text:span></text:p>
      <text:p text:style-name="P8"><text:span text:style-name="T2">В герметичном исполнении розетка и тумблеры на корпусе отсутствуют.</text:span></text:p>
      <text:p text:style-name="P8"><text:span text:style-name="T2">Провода подключения к аккумуляторной батарее различаются по цвету: для подключения к положительному контакту аккумулятора – красный; к отрицательному - черный.</text:span></text:p>
      <text:p text:style-name="P21"><text:span text:style-name="T2">Полярность подключения аккумуляторной батареи («+» и « - ») также указана на корпусе преобразователя.</text:span></text:p>
      <text:p text:style-name="P21"><text:span text:style-name="T3">ВНИМАНИЕ! Соблюдайте полярность при подключении преобразователя к аккумулятору, при неправильном подключении преобразователь выйдет из строя.</text:span></text:p>
      <text:p text:style-name="P21"><text:span text:style-name="T2">Вход и выход преобразователя имеют гальваническую развязку.</text:span></text:p>
      <text:list xml:id="list33283573" text:continue-numbering="true" text:style-name="WWNum3">
        <text:list-item>
          <text:list>
            <text:list-item>
              <text:p text:style-name="P16"><text:span text:style-name="T2">В конструкции преобразователя предусмотрены следующие встроенные схемы защиты:</text:span></text:p>
            </text:list-item>
          </text:list>
        </text:list-item>
      </text:list>
      <text:p text:style-name="P11"><text:span text:style-name="T2">- тепловая защита;</text:span></text:p>
      <text:p text:style-name="P11"><text:span text:style-name="T2">- от короткого замыкания;</text:span></text:p>
      <text:p text:style-name="P11"><text:span text:style-name="T2">- от перегрузки;</text:span></text:p>
      <text:p text:style-name="P11"><text:span text:style-name="T2">- защита аккумулятора от полного разряда;</text:span></text:p>
      <text:p text:style-name="P11"><text:span text:style-name="T2">- режим энергосбережения («спящий» режим).</text:span></text:p>
      <text:list xml:id="list33268271" text:continue-numbering="true" text:style-name="WWNum3">
        <text:list-item>
          <text:list>
            <text:list-item>
              <text:list>
                <text:list-item>
                  <text:p text:style-name="P16"><text:span text:style-name="T2">Тепловая защита - защита от перегрева, причиной которого может быть эксплуатация при предельных нагрузках и (или) при повышенной температуре окружающей среды, срабатывает и отключает преобразователь при достижении температуры основания корпуса 70 ºС; после остывания преобразователь вновь автоматически включается.</text:span></text:p>
                </text:list-item>
                <text:list-item>
                  <text:p text:style-name="P16"><text:span text:style-name="T2">Защита от короткого замыкания в нагрузке работает следующим образом: при возникновении короткого замыкания в цепи нагрузки срабатывает схема отключения преобразователя по току короткого замыкания. Преобразователь переходит в «спящий» режим, при этом, с периодом в 20 секунд анализируется уровень выходного тока. В случае устранения короткого замыкания в цепи нагрузки преобразователь автоматически возвращается в рабочее состояние: - примерно через 20 секунд напряжение 220В в нагрузке будет восстановлено.</text:span></text:p>
                </text:list-item>
                <text:list-item>
                  <text:p text:style-name="P16"><text:span text:style-name="T2">При подключении нагрузки больше допустимой, срабатывает защита от перегрузки, при этом напряжение 220В на выходе преобразователя отключается. После снижения нагрузки до рабочих величин работоспособность преобразователя восстанавливается автоматически.</text:span></text:p>
                </text:list-item>
                <text:list-item>
                  <text:p text:style-name="P16"><text:span text:style-name="T2">При снижении напряжения на аккумуляторе до нижней границы рабочего диапазона происходит автоматическое отключение преобразователя с целью недопущения полного разряда аккумулятора. </text:span></text:p>
                </text:list-item>
                <text:list-item>
                  <text:p text:style-name="P17"><text:span text:style-name="T2">Режим энергосбережения («спящий»). </text:span></text:p>
                </text:list-item>
              </text:list>
            </text:list-item>
          </text:list>
        </text:list-item>
      </text:list>
      <text:p text:style-name="P20"><text:span text:style-name="T2">Если преобразователь включен и переключатель «Активный/Спящий» находится в положении «Активный», то при работе преобразователя напряжение 220В на выходе есть всегда, в том числе и при отсутствии нагрузки. </text:span></text:p>
      <text:p text:style-name="P20"><text:span text:style-name="T2">Если переключатель находится в положении «Спящий», то через 20сек работы без нагрузки или с нагрузкой менее 6Вт преобразователь переходит в режим энергосбережения, при этом значительно снижается потребление энергии от аккумулятора. В режиме энергосбережения напряжение 220В на выходе преобразователя отсутствует. При подключении нагрузки более 6Вт преобразователь вновь включается в течении 15сек. При наличии на выходе нагрузки более 6 Вт преобразователь в «спящий» режим не переходит.</text:span></text:p>
      <text:p text:style-name="P22"/>
      <text:list xml:id="list33291359" text:continue-numbering="true" text:style-name="WWNum3">
        <text:list-item>
          <text:p text:style-name="P17"><text:span text:style-name="T3">Меры безопасности.</text:span></text:p>
          <text:list>
            <text:list-item>
              <text:p text:style-name="P17"><text:span text:style-name="T3">ВНИМАНИЕ! Выходное переменное напряжение преобразователя - 220 В опасно для жизни. </text:span><text:span text:style-name="T2">Подключение, обслуживание и ремонт преобразователя должны проводиться с обязательным соблюдением всех требований техники безопасности при работе с электрическими установками до 1000 В, а также всех указаний настоящего руководства. Необходимо использовать устройство защитного отключения (УЗО).</text:span></text:p>
            </text:list-item>
            <text:list-item>
              <text:p text:style-name="P17"><text:span text:style-name="T2">Не допускается подключение электроприборов с нарушенной изоляцией цепи 220 В.</text:span></text:p>
            </text:list-item>
            <text:list-item>
              <text:p text:style-name="P17"><text:soft-page-break/><text:span text:style-name="T2">Не допускается эксплуатация преобразователя при нарушенной изоляции аккумуляторных проводов и кабельных наконечников (зажимов «крокодил»), это может вызвать короткое замыкание аккумулятора и привести к травмам, ожогам, стать причиной пожара.</text:span></text:p>
            </text:list-item>
            <text:list-item>
              <text:p text:style-name="P17"><text:span text:style-name="T2">Вблизи преобразователя не должно быть легковоспламеняющихся материалов.</text:span></text:p>
            </text:list-item>
            <text:list-item>
              <text:p text:style-name="P16"><text:span text:style-name="T2">Во избежание поражения электрическим током не снимайте крышку изделия при поданном входном напряжении.</text:span></text:p>
            </text:list-item>
            <text:list-item>
              <text:p text:style-name="P16"><text:span text:style-name="T2">Не оставляйте без присмотра включенный преобразователь. Размещайте преобразователь в недоступном для детей месте.</text:span></text:p>
            </text:list-item>
            <text:list-item>
              <text:p text:style-name="P16"><text:span text:style-name="T2">Не подвергайте провода преобразователя воздействию высоких температур.</text:span></text:p>
            </text:list-item>
            <text:list-item>
              <text:p text:style-name="P16"><text:span text:style-name="T2">Преобразователь должен быть защищен от прямого воздействия горюче-смазочных материалов, агрессивных сред и воды.</text:span></text:p>
            </text:list-item>
          </text:list>
        </text:list-item>
        <text:list-item>
          <text:p text:style-name="P16"><text:span text:style-name="T3">Подготовка и порядок работы, рекомендации по эксплуатации.</text:span></text:p>
          <text:list>
            <text:list-item>
              <text:p text:style-name="P16"><text:span text:style-name="T3">ВНИМАНИЕ!</text:span><text:span text:style-name="T2"> После транспортирования при отрицательных температурах или при перемещении преобразователя из холода в теплое помещение перед включением преобразователя следует выдержать его в нормальных климатических условиях не менее 2-х часов. Не включайте преобразователь при образовании на нем конденсата.</text:span></text:p>
            </text:list-item>
            <text:list-item>
              <text:p text:style-name="P16"><text:span text:style-name="T2">Произведите внешний осмотр изделия с целью определения отсутствия повреждений корпуса.</text:span></text:p>
            </text:list-item>
            <text:list-item>
              <text:p text:style-name="P16"><text:span text:style-name="T2">Подключение преобразователя производится в следующем порядке (кроме герметичного исполнения):</text:span></text:p>
            </text:list-item>
          </text:list>
        </text:list-item>
      </text:list>
      <text:p text:style-name="P12"><text:span text:style-name="T2">- установите тумблер «Вкл/Выкл» в положение «Выкл»;</text:span></text:p>
      <text:p text:style-name="P12"><text:span text:style-name="T2">- присоедините зажим на черном проводе («–») к отрицательной клемме аккумулятора;</text:span></text:p>
      <text:p text:style-name="P12"><text:span text:style-name="T2">- присоедините зажим на красном проводе («+») к положительной клемме аккумулятора;</text:span></text:p>
      <text:p text:style-name="P12"><text:span text:style-name="T2">- присоедините электрооборудование, рассчитанное на переменное напряжение 220В, 50Гц к розетке преобразователя;</text:span></text:p>
      <text:p text:style-name="P12"><text:span text:style-name="T2">- включите преобразователь, переключив тумблер Вкл/Выкл» в положение «Вкл»;</text:span></text:p>
      <text:p text:style-name="P12"><text:span text:style-name="T2">- включите электрооборудование (нагрузку);</text:span></text:p>
      <text:p text:style-name="P12"><text:span text:style-name="T2">- если тумблер «Активный/Спящий» находится в положении «Активный» то напряжение на нагрузку будет подано сразу, в противном случае напряжение будет подано с задержкой до 20сек.</text:span></text:p>
      <text:p text:style-name="P12"><text:span text:style-name="T3">ВНИМАНИЕ! Соблюдайте полярность при подключении преобразователя к аккумулятору, при неправильном подключении преобразователь выйдет из строя.</text:span></text:p>
      <text:p text:style-name="P12"><text:span text:style-name="T3">ВНИМАНИЕ! Мощность подключаемого электрооборудования не должна превышать 300Вт (максимальная мощность преобразователя).</text:span></text:p>
      <text:p text:style-name="P21"><text:span text:style-name="T2">Для герметичного исполнения - сначала подключаются выходные провода преобразователя к нагрузке. И после этого преобразователь подключается к аккумуляторной батарее.</text:span></text:p>
      <text:list xml:id="list33273079" text:continue-numbering="true" text:style-name="WWNum3">
        <text:list-item>
          <text:list>
            <text:list-item>
              <text:p text:style-name="P16"><text:span text:style-name="T3">ВНИМАНИЕ! </text:span><text:span text:style-name="T2">При подключении нагрузки к преобразователю возможна задержка включения электрооборудования до 20 секунд. Это связано с особенностями работы схемы: преобразователь <text:s/>через 20 секунд работы без нагрузки переходит в «спящий» режим, и в рабочий режим переходит через 15-20 секунд после включения нагрузки. При использовании нагрузки с нефиксируемой кнопкой включения необходимо эту кнопку удерживать в нажатом состоянии до 20 сек. если тумблер «Активный/Спящий» находится в положении «Спящий».</text:span></text:p>
            </text:list-item>
            <text:list-item>
              <text:p text:style-name="P16"><text:span text:style-name="T2">При необходимости обеспечить длительную работу преобразователя при большой нагрузке и (или) в условиях высокой температуры окружающей среды, необходимо предусмотреть дополнительный теплоотвод, например, путем установки преобразователя основанием на дополнительный радиатор - алюминиевую пластину или на металлические детали кузова автомобиля, проложив, при необходимости, между основанием преобразователя <text:s/>и кузовом автомобиля теплопроводящую пасту КПТ-8. Помещайте преобразователь в хорошо вентилируемое место.</text:span></text:p>
            </text:list-item>
            <text:list-item>
              <text:p text:style-name="P16"><text:span text:style-name="T2">Не подключайте к преобразователю сеть 220В.</text:span></text:p>
            </text:list-item>
            <text:list-item>
              <text:p text:style-name="P16"><text:span text:style-name="T2">Входное напряжение преобразователя не должно превышать максимального допустимого входного напряжения. При превышении преобразователь может быть поврежден.</text:span></text:p>
            </text:list-item>
            <text:list-item>
              <text:p text:style-name="P16"><text:span text:style-name="T2">Время работы от аккумулятора в каждом конкретном случае пользователь определяет сам, исходя из его емкости, состояния, условий использования, мощности и типа нагрузки.</text:span></text:p>
            </text:list-item>
          </text:list>
        </text:list-item>
      </text:list>
      <text:p text:style-name="P21"><text:span text:style-name="T2">Для электроприборов, потребляющих постоянную мощность равную номинальной (обозначенной на них) примерное время работы можно подсчитать по формуле:</text:span></text:p>
      <text:p text:style-name="P5"><text:span text:style-name="T3">Т= (Сх</text:span><text:span text:style-name="T5">U</text:span><text:span text:style-name="T3">аб)/ Р,</text:span></text:p>
      <text:p text:style-name="P8"><text:span text:style-name="T2">где:</text:span></text:p>
      <text:p text:style-name="P8"><text:span text:style-name="T2">С – емкость аккумулятора в А*ч;</text:span></text:p>
      <text:p text:style-name="P8"><text:span text:style-name="T4">U</text:span><text:span text:style-name="T2">аб – напряжения аккумуляторной батареи, В;</text:span></text:p>
      <text:p text:style-name="P8"><text:span text:style-name="T2">Р – мощность нагрузки, Вт;</text:span></text:p>
      <text:p text:style-name="P8"><text:span text:style-name="T2">Т – время работы от аккумулятора в часах.</text:span></text:p>
      <text:p text:style-name="P9"><text:soft-page-break/></text:p>
      <text:list xml:id="list33276622" text:continue-numbering="true" text:style-name="WWNum3">
        <text:list-item>
          <text:p text:style-name="P17"><text:span text:style-name="T3">Техническое обслуживание.</text:span></text:p>
          <text:list>
            <text:list-item>
              <text:p text:style-name="P17"><text:span text:style-name="T2">Если преобразователь подключен к аккумуляторной батарее проводами с зажимами типа «крокодил», то необходимо периодически проверять контакты входной цепи («крокодилы» и клеммы аккумулятора) на наличие пригаров и окислов, так как для нормальной работы преобразователя необходимо обеспечение хорошего электрического контакта между зажимами проводов и клеммами аккумулятора.</text:span></text:p>
            </text:list-item>
            <text:list-item>
              <text:p text:style-name="P16"><text:span text:style-name="T2">При проведении сезонного обслуживания проверяйте качество болтового соединения проводов к клеммам преобразователя и аккумулятора и отсутствие повреждения изоляции проводов.</text:span></text:p>
            </text:list-item>
            <text:list-item>
              <text:p text:style-name="P16"><text:span text:style-name="T2">Необходимо периодически протирать корпус изделия, используя мягкую ткань, слегка смоченную спиртом или водой, для предотвращения скапливания грязи и пыли. Оберегайте изделие от попаданий на корпус бензина, ацетона и других подобных растворителей. Не используйте абразив для чистки загрязненных поверхностей.</text:span></text:p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list xml:id="list33295296" text:continue-numbering="true" text:style-name="WWNum3">
        <text:list-item>
          <text:p text:style-name="P17"><text:span text:style-name="T3">Возможные неисправности и способы их устранения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2">Признак неисправности</text:span></text:p>
          </table:table-cell>
          <table:table-cell table:style-name="Таблица2.A1" office:value-type="string">
            <text:p text:style-name="P5"><text:span text:style-name="T2">Вероятная причина</text:span></text:p>
          </table:table-cell>
          <table:table-cell table:style-name="Таблица2.A1" office:value-type="string">
            <text:p text:style-name="P5"><text:span text:style-name="T2">Способ устранения</text:span></text:p>
          </table:table-cell>
        </table:table-row>
        <table:table-row table:style-name="Таблица2.2">
          <table:table-cell table:style-name="Таблица2.A1" table:number-rows-spanned="6" office:value-type="string">
            <text:p text:style-name="P5"><text:span text:style-name="T2">Отсутствует на нагрузке выходное напряжение 220В</text:span></text:p>
          </table:table-cell>
          <table:table-cell table:style-name="Таблица2.B2" office:value-type="string">
            <text:p text:style-name="P4"><text:span text:style-name="T2">Нет контакта между зажимом и клеммами аккумулятора</text:span></text:p>
          </table:table-cell>
          <table:table-cell table:style-name="Таблица2.B2" office:value-type="string">
            <text:p text:style-name="P4"><text:span text:style-name="T2">Зачистить контактирующие поверхности зажимов и клемм аккумулятора</text:span></text:p>
          </table:table-cell>
        </table:table-row>
        <table:table-row table:style-name="Таблица2.3">
          <table:covered-table-cell/>
          <table:table-cell table:style-name="Таблица2.B2" office:value-type="string">
            <text:p text:style-name="P4"><text:span text:style-name="T2">Разрядился аккумулятор</text:span></text:p>
          </table:table-cell>
          <table:table-cell table:style-name="Таблица2.B2" office:value-type="string">
            <text:p text:style-name="P4"><text:span text:style-name="T2">Зарядить аккумулятор</text:span>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4"><text:span text:style-name="T2">Сработала защита от КЗ</text:span></text:p>
          </table:table-cell>
          <table:table-cell table:style-name="Таблица2.B2" office:value-type="string">
            <text:p text:style-name="P4"><text:span text:style-name="T2">Отключить нагрузку </text:span></text:p>
          </table:table-cell>
        </table:table-row>
        <table:table-row table:style-name="Таблица2.5">
          <table:covered-table-cell/>
          <table:table-cell table:style-name="Таблица2.B2" office:value-type="string">
            <text:p text:style-name="P4"><text:span text:style-name="T2">Сработала тепловая защита</text:span></text:p>
          </table:table-cell>
          <table:table-cell table:style-name="Таблица2.B2" office:value-type="string">
            <text:p text:style-name="P4"><text:span text:style-name="T2">Отключить нагрузку и дать остыть преобразователю</text:span></text:p>
          </table:table-cell>
        </table:table-row>
        <table:table-row table:style-name="Таблица2.6">
          <table:covered-table-cell/>
          <table:table-cell table:style-name="Таблица2.B2" office:value-type="string">
            <text:p text:style-name="P4"><text:span text:style-name="T2">Сработала защита от перегрузки</text:span></text:p>
          </table:table-cell>
          <table:table-cell table:style-name="Таблица2.B2" office:value-type="string">
            <text:p text:style-name="P4"><text:span text:style-name="T2">Проверить мощность подключенной нагрузки</text:span></text:p>
          </table:table-cell>
        </table:table-row>
        <table:table-row table:style-name="Таблица2.7">
          <table:covered-table-cell/>
          <table:table-cell table:style-name="Таблица2.B2" office:value-type="string">
            <text:p text:style-name="P4"><text:span text:style-name="T2">Прочие неисправности</text:span></text:p>
          </table:table-cell>
          <table:table-cell table:style-name="Таблица2.B2" office:value-type="string">
            <text:p text:style-name="P4"><text:span text:style-name="T2">Ремонт у изготовителя</text:span></text:p>
          </table:table-cell>
        </table:table-row>
      </table:table>
      <text:p text:style-name="P27"/>
      <text:list xml:id="list33279497" text:continue-numbering="true" text:style-name="WWNum3">
        <text:list-item>
          <text:p text:style-name="P15"><text:span text:style-name="T3">Транспортирование и хранение.</text:span></text:p>
          <text:list>
            <text:list-item>
              <text:p text:style-name="P17"><text:span text:style-name="T2">Транспортирование изделия должно производиться в упаковке предприятия – изготовителя любым видом наземного (в закрытых негерметизированных отсеках), речного, морского, воздушного транспорта без ограничения расстояния, скорости, допустимых для <text:s/>используемого вида транспорта.</text:span></text:p>
            </text:list-item>
            <text:list-item>
              <text:p text:style-name="P17"><text:span text:style-name="T2">Преобразователь должен храниться в упаковке предприятия-изготовителя в отапливаемых вентилируемых помещениях <text:s/>при температуре окружающего воздуха от минус -5ºС до +35 ºС при относительной <text:s/>влажности воздуха до 80%. В помещении для хранения не должно быть пыли, паров кислот, щелочей, вызывающих коррозию.</text:span></text:p>
            </text:list-item>
          </text:list>
        </text:list-item>
      </text:list>
      <text:p text:style-name="P22"/>
      <text:list xml:id="list33297050" text:continue-numbering="true" text:style-name="WWNum3">
        <text:list-item>
          <text:p text:style-name="P19"><text:span text:style-name="T3">Гарантийные обязательства.</text:span></text:p>
          <text:list>
            <text:list-item>
              <text:p text:style-name="P17"><text:span text:style-name="T2">Изготовитель гарантирует работу преобразователя <text:s/>при соблюдении потребителем <text:s/>условий эксплуатации.</text:span></text:p>
            </text:list-item>
            <text:list-item>
              <text:p text:style-name="P17"><text:span text:style-name="T2">Гарантийный срок 1 год со дня продажи. При отсутствии даты продажи и штампа магазина гарантийный срок исчисляется с даты выпуска (даты приемки) преобразователя изготовителем. В течение гарантийного срока изготовитель обязуется, в случае необходимости, произвести ремонт.</text:span></text:p>
            </text:list-item>
            <text:list-item>
              <text:p text:style-name="P17"><text:span text:style-name="T2">Гарантийные обязательства снимаются в случаях:</text:span></text:p>
            </text:list-item>
          </text:list>
        </text:list-item>
      </text:list>
      <text:p text:style-name="P25"><text:span text:style-name="T2">- наличия механических повреждений;</text:span></text:p>
      <text:p text:style-name="P25"><text:span text:style-name="T2">- нарушения целостности пломб;</text:span></text:p>
      <text:p text:style-name="P25"><text:span text:style-name="T2">- изменения надписей на преобразователе;</text:span></text:p>
      <text:p text:style-name="P28"><text:span text:style-name="T2">- монтажа, подключения и эксплуатации с отклонениями от требований, установленных в настоящем руководстве;</text:span></text:p>
      <text:p text:style-name="P25"><text:span text:style-name="T2">- нарушения комплектности поставки, в т. ч. отсутствия настоящего руководства.</text:span></text:p>
      <text:list xml:id="list33274537" text:continue-numbering="true" text:style-name="WWNum3">
        <text:list-item>
          <text:list>
            <text:list-item>
              <text:p text:style-name="P17"><text:span text:style-name="T2">Изготовитель не несет никакой ответственности за любые возможные последствия в результате неправильного монтажа, подключения или эксплуатации преобразователя.</text:span></text:p>
            </text:list-item>
          </text:list>
        </text:list-item>
      </text:list>
      <text:p text:style-name="P22"/>
      <text:list xml:id="list33282416" text:continue-numbering="true" text:style-name="WWNum3">
        <text:list-item>
          <text:p text:style-name="P15"><text:soft-page-break/><text:span text:style-name="T3">Свидетельство о приемке</text:span></text:p>
        </text:list-item>
      </text:list>
      <text:p text:style-name="P4"><text:span text:style-name="T2">Преобразователь напряжения ИС2 - _______ - 300___ №__________________ годен к эксплуатации</text:span></text:p>
      <text:p text:style-name="P1"/>
      <text:p text:style-name="P4"><text:span text:style-name="T2"><text:s text:c="78"/>____________ <text:s text:c="4"/>_________________ <text:s text:c="14"/>____________</text:span></text:p>
      <text:p text:style-name="P4"><text:span text:style-name="T2"><text:s text:c="78"/>Штамп ОТК <text:s text:c="6"/>Подпись контролера ОТК <text:s text:c="4"/>Дата приемки</text:span></text:p>
      <text:p text:style-name="P1"/>
      <text:p text:style-name="P4"><text:span text:style-name="T2">Дата продажи: <text:s text:c="59"/>Продавец:</text:span></text:p>
      <text:p text:style-name="P1"/>
      <text:p text:style-name="P4"><text:span text:style-name="T2">___________________ <text:s text:c="47"/>_____________________________ <text:s text:c="5"/></text:span></text:p>
      <text:p text:style-name="P6"><text:span text:style-name="T2">Изготовитель: ООО «Сибконтакт», 630047, г. Новосибирск, ул. Даргомыжского,8а <text:s/>тел/ф (383)363-31-21 </text:span><text:span text:style-name="T3">сервисный центр: (383) 286-20-15 <text:s/></text:span><text:a xlink:type="simple" xlink:href="http://www.sibcontact.com" text:style-name="Internet_20_link" text:visited-style-name="Visited_20_Internet_20_Link"><text:span text:style-name="T4">www</text:span></text:a><text:a xlink:type="simple" xlink:href="http://www.sibcontact.com" text:style-name="Internet_20_link" text:visited-style-name="Visited_20_Internet_20_Link"><text:span text:style-name="T2">.</text:span></text:a><text:a xlink:type="simple" xlink:href="http://www.sibcontact.com" text:style-name="Internet_20_link" text:visited-style-name="Visited_20_Internet_20_Link"><text:span text:style-name="T4">sibcontact</text:span></text:a><text:a xlink:type="simple" xlink:href="http://www.sibcontact.com" text:style-name="Internet_20_link" text:visited-style-name="Visited_20_Internet_20_Link"><text:span text:style-name="T2">.</text:span></text:a><text:a xlink:type="simple" xlink:href="http://www.sibcontact.com" text:style-name="Internet_20_link" text:visited-style-name="Visited_20_Internet_20_Link"><text:span text:style-name="T4">com</text:span></text:a><text:span text:style-name="T2">, </text:span><text:a xlink:type="simple" xlink:href="mailto:nsk@sibcontact.com" text:style-name="Internet_20_link" text:visited-style-name="Visited_20_Internet_20_Link"><text:span text:style-name="T4">nsk</text:span></text:a><text:a xlink:type="simple" xlink:href="mailto:nsk@sibcontact.com" text:style-name="Internet_20_link" text:visited-style-name="Visited_20_Internet_20_Link"><text:span text:style-name="T2">@</text:span></text:a><text:a xlink:type="simple" xlink:href="mailto:nsk@sibcontact.com" text:style-name="Internet_20_link" text:visited-style-name="Visited_20_Internet_20_Link"><text:span text:style-name="T4">sibcontact</text:span></text:a><text:a xlink:type="simple" xlink:href="mailto:nsk@sibcontact.com" text:style-name="Internet_20_link" text:visited-style-name="Visited_20_Internet_20_Link"><text:span text:style-name="T2">.</text:span></text:a><text:a xlink:type="simple" xlink:href="mailto:nsk@sibcontact.com" text:style-name="Internet_20_link" text:visited-style-name="Visited_20_Internet_20_Link"><text:span text:style-name="T4">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0.9cm" fo:margin-bottom="0.50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лектронщик</meta:initial-creator>
    <dc:creator>irina</dc:creator>
    <meta:editing-cycles>15</meta:editing-cycles>
    <meta:print-date>2015-08-21T04:35:00</meta:print-date>
    <meta:creation-date>2015-08-21T02:12:00</meta:creation-date>
    <dc:date>2016-09-23T05:43:00</dc:date>
    <meta:editing-duration>PT2M14S</meta:editing-duration>
    <meta:generator>OpenOffice/4.1.2$Win32 OpenOffice.org_project/412m3$Build-9782</meta:generator>
    <meta:document-statistic meta:table-count="2" meta:image-count="0" meta:object-count="0" meta:page-count="5" meta:paragraph-count="207" meta:word-count="1736" meta:character-count="14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